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628" style:parent-style-name="Graphics">
      <style:graphic-properties draw:fill="none" fo:clip="rect(0in 0in 0in 0in)" draw:stroke="non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 style:parent-style-name="Graphics">
      <style:graphic-properties draw:fill="none" fo:clip="rect(0in 0in 0in 0in)" draw:stroke="none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in 0in 0in 0in)" draw:stroke="non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solid" draw:fill-color="#ffe636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fo:clip="rect(0in 0in 0in 0in)" draw:stroke="non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fe636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639">
      <style:graphic-properties draw:fill="none" draw:stroke="solid" svg:stroke-width="0.0625in" svg:stroke-color="#ff0000" svg:stroke-opacity="100%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fo:clip="rect(0in 0in 0in 0in)" draw:stroke="non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 0in 0in 0in)" draw:stroke="none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 style:parent-style-name="Graphics">
      <style:graphic-properties draw:fill="none" fo:clip="rect(0in 0in 0in 0in)" draw:stroke="non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draw:fill="none" draw:stroke="solid" svg:stroke-width="0.0625in" svg:stroke-color="#ff0000" svg:stroke-opacity="100%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 0in 0in 0in)" draw:stroke="non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721">
      <style:graphic-properties draw:fill="none" draw:stroke="solid" svg:stroke-width="0.0625in" svg:stroke-color="#ff0000" draw:marker-end="a720" svg:stroke-opacity="100%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 style:parent-style-name="Graphics">
      <style:graphic-properties draw:fill="none" fo:clip="rect(0in 0in 0in 0in)" draw:stroke="none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5" style:parent-style-name="Graphics">
      <style:graphic-properties draw:fill="none" fo:clip="rect(0in 0in 0in 0in)" draw:stroke="non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 0in 0in 0in)" draw:stroke="non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 style:parent-style-name="Graphics">
      <style:graphic-properties draw:fill="none" fo:clip="rect(0in 0in 0in 0in)" draw:stroke="non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 0in 0in 0in)" draw:stroke="non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17" draw:master-page-name="Master1-Layout1-title-Title-Slide" presentation:presentation-page-layout-name="Master1-PPL1" draw:id="Slide-256">
        <draw:frame draw:id="id157" presentation:style-name="a621" draw:name="Title 1" svg:x="2.5in" svg:y="1.08333in" svg:width="6.75in" svg:height="1.75in" presentation:class="title" presentation:placeholder="false">
          <draw:text-box>
            <text:p text:style-name="a620" text:class-names="" text:cond-style-name=""><text:span text:style-name="a618" text:class-names="">A.S.A.P.</text:span><text:span text:style-name="a619" text:class-names=""><text:line-break/></text:span></text:p>
          </draw:text-box>
          <svg:title/>
          <svg:desc/>
        </draw:frame>
        <draw:frame draw:id="id158" presentation:style-name="a624" draw:name="Subtitle 2" svg:x="2.58333in" svg:y="2.33333in" svg:width="6.75in" svg:height="1.5in" presentation:class="subtitle" presentation:placeholder="false">
          <draw:text-box>
            <text:p text:style-name="a623" text:class-names="" text:cond-style-name=""><text:span text:style-name="a622" text:class-names="">Aviation Safety Action Program</text:span></text:p>
          </draw:text-box>
          <svg:title/>
          <svg:desc/>
        </draw:frame>
      </draw:page>
      <draw:page draw:name="Slide2" draw:style-name="a625" draw:master-page-name="Master1-Layout2-obj-Title-and-Content" presentation:presentation-page-layout-name="Master1-PPL2" draw:id="Slide-257">
        <draw:frame draw:id="id159" presentation:style-name="a626" draw:name="Title 4" svg:x="0.5in" svg:y="0.30035in" svg:width="8.16667in" svg:height="1.25in" presentation:class="title" presentation:placeholder="true">
          <draw:text-box/>
          <svg:title/>
          <svg:desc/>
        </draw:frame>
        <draw:frame draw:id="id160" presentation:style-name="a627" draw:name="Content Placeholder 5" svg:x="0.5in" svg:y="1.75in" svg:width="8.16667in" svg:height="5.33in" presentation:class="outline" presentation:placeholder="true">
          <draw:text-box/>
          <svg:title/>
          <svg:desc/>
        </draw:frame>
        <draw:frame draw:id="id161" draw:style-name="a628" draw:name="Picture 2" svg:x="-3.41667in" svg:y="-0.9375in" svg:width="15in" svg:height="9.375in" style:rel-width="scale" style:rel-height="scale">
          <draw:image xlink:href="media/image1.png" xlink:type="simple" xlink:show="embed" xlink:actuate="onLoad"/>
          <svg:title/>
          <svg:desc/>
        </draw:frame>
        <draw:custom-shape svg:x="6.83333in" svg:y="1.16667in" svg:width="1.08333in" svg:height="1.5in" draw:id="id163" draw:style-name="a631" draw:name="Down Arrow 3">
          <svg:title/>
          <svg:desc/>
          <text:p text:style-name="a630" text:class-names="" text:cond-style-name="" text:id="id162"><text:span text:style-name="a629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3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632" draw:master-page-name="Master1-Layout2-obj-Title-and-Content" presentation:presentation-page-layout-name="Master1-PPL2" draw:id="Slide-258">
        <draw:frame draw:id="id164" presentation:style-name="a633" draw:name="Title 1" svg:x="0.5in" svg:y="0.30035in" svg:width="8.16667in" svg:height="1.25in" presentation:class="title" presentation:placeholder="true">
          <draw:text-box/>
          <svg:title/>
          <svg:desc/>
        </draw:frame>
        <draw:frame draw:id="id165" presentation:style-name="a634" draw:name="Content Placeholder 2" svg:x="0.5in" svg:y="1.75in" svg:width="8.16667in" svg:height="5.33in" presentation:class="outline" presentation:placeholder="true">
          <draw:text-box/>
          <svg:title/>
          <svg:desc/>
        </draw:frame>
        <draw:frame draw:id="id166" draw:style-name="a635" draw:name="Picture 2" svg:x="0.02846in" svg:y="0in" svg:width="15in" svg:height="9.375in" style:rel-width="scale" style:rel-height="scale">
          <draw:image xlink:href="media/image2.png" xlink:type="simple" xlink:show="embed" xlink:actuate="onLoad"/>
          <svg:title/>
          <svg:desc/>
        </draw:frame>
        <draw:custom-shape svg:x="2.91667in" svg:y="5.41667in" svg:width="1.83333in" svg:height="0.41667in" draw:id="id168" draw:style-name="a638" draw:name="Left Arrow 4">
          <svg:title/>
          <svg:desc/>
          <text:p text:style-name="a637" text:class-names="" text:cond-style-name="" text:id="id167"><text:span text:style-name="a636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245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1 - ?f19"/>
            <draw:equation draw:name="f21" draw:formula="?f18 / ?f14"/>
            <draw:equation draw:name="f22" draw:formula="?f17 / ?f14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type="line" svg:x1="2.5in" svg:y1="2.75in" svg:x2="3.16667in" svg:y2="3.08333in" draw:id="id169" draw:style-name="a639" draw:name="Straight Connector 6">
          <svg:title/>
          <svg:desc/>
        </draw:connector>
        <draw:connector draw:type="line" svg:x1="3.16667in" svg:y1="2.75in" svg:x2="2.5in" svg:y2="3.08333in" draw:id="id170" draw:style-name="a640" draw:name="Straight Connector 8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641" draw:master-page-name="Master1-Layout2-obj-Title-and-Content" presentation:presentation-page-layout-name="Master1-PPL2" draw:id="Slide-259">
        <draw:frame draw:id="id171" presentation:style-name="a642" draw:name="Title 1" svg:x="0.5in" svg:y="0.30035in" svg:width="8.16667in" svg:height="1.25in" presentation:class="title" presentation:placeholder="true">
          <draw:text-box/>
          <svg:title/>
          <svg:desc/>
        </draw:frame>
        <draw:frame draw:id="id172" presentation:style-name="a643" draw:name="Content Placeholder 2" svg:x="0.5in" svg:y="1.75in" svg:width="8.16667in" svg:height="5.33in" presentation:class="outline" presentation:placeholder="true">
          <draw:text-box/>
          <svg:title/>
          <svg:desc/>
        </draw:frame>
        <draw:frame draw:id="id173" draw:style-name="a644" draw:name="Picture 2" svg:x="-3.5in" svg:y="-0.66667in" svg:width="15in" svg:height="9.375in" style:rel-width="scale" style:rel-height="scale">
          <draw:image xlink:href="media/image3.png" xlink:type="simple" xlink:show="embed" xlink:actuate="onLoad"/>
          <svg:title/>
          <svg:desc/>
        </draw:frame>
        <draw:custom-shape svg:x="1.83333in" svg:y="1.35417in" svg:width="4.33333in" svg:height="5.33333in" draw:id="id175" draw:style-name="a647" draw:name="Oval 3">
          <svg:title/>
          <svg:desc/>
          <text:p text:style-name="a646" text:class-names="" text:cond-style-name="" text:id="id174"><text:span text:style-name="a6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ellipseWipe" smil:subtype="circle" smil:direction="reverse" smil:dur="2.0s"/>
                </anim:par>
              </anim:par>
            </anim:par>
          </anim:seq>
        </anim:par>
      </draw:page>
      <draw:page draw:name="Slide5" draw:style-name="a648" draw:master-page-name="Master1-Layout2-obj-Title-and-Content" presentation:presentation-page-layout-name="Master1-PPL2" draw:id="Slide-260">
        <draw:frame draw:id="id176" presentation:style-name="a649" draw:name="Title 1" svg:x="0.5in" svg:y="0.30035in" svg:width="8.16667in" svg:height="1.25in" presentation:class="title" presentation:placeholder="true">
          <draw:text-box/>
          <svg:title/>
          <svg:desc/>
        </draw:frame>
        <draw:frame draw:id="id177" presentation:style-name="a650" draw:name="Content Placeholder 2" svg:x="0.5in" svg:y="1.75in" svg:width="8.16667in" svg:height="5.33in" presentation:class="outline" presentation:placeholder="true">
          <draw:text-box/>
          <svg:title/>
          <svg:desc/>
        </draw:frame>
        <draw:frame draw:id="id178" draw:style-name="a651" draw:name="Picture 2" svg:x="-2in" svg:y="-1.5in" svg:width="15in" svg:height="9.375in" style:rel-width="scale" style:rel-height="scale">
          <draw:image xlink:href="media/image4.png" xlink:type="simple" xlink:show="embed" xlink:actuate="onLoad"/>
          <svg:title/>
          <svg:desc/>
        </draw:frame>
        <draw:custom-shape svg:x="4.91667in" svg:y="3in" svg:width="0.91667in" svg:height="1.58333in" draw:id="id180" draw:style-name="a654" draw:name="Down Arrow 3">
          <svg:title/>
          <svg:desc/>
          <text:p text:style-name="a653" text:class-names="" text:cond-style-name="" text:id="id179"><text:span text:style-name="a652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534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655" draw:master-page-name="Master1-Layout2-obj-Title-and-Content" presentation:presentation-page-layout-name="Master1-PPL2" draw:id="Slide-261">
        <draw:frame draw:id="id181" presentation:style-name="a656" draw:name="Title 1" svg:x="0.5in" svg:y="0.30035in" svg:width="8.16667in" svg:height="1.25in" presentation:class="title" presentation:placeholder="true">
          <draw:text-box/>
          <svg:title/>
          <svg:desc/>
        </draw:frame>
        <draw:frame draw:id="id182" presentation:style-name="a657" draw:name="Content Placeholder 2" svg:x="0.5in" svg:y="1.75in" svg:width="8.16667in" svg:height="5.33in" presentation:class="outline" presentation:placeholder="true">
          <draw:text-box/>
          <svg:title/>
          <svg:desc/>
        </draw:frame>
        <draw:frame draw:id="id183" draw:style-name="a658" draw:name="Picture 2" svg:x="-2.33333in" svg:y="-0.66667in" svg:width="15in" svg:height="9.375in" style:rel-width="scale" style:rel-height="scale">
          <draw:image xlink:href="media/image5.png" xlink:type="simple" xlink:show="embed" xlink:actuate="onLoad"/>
          <svg:title/>
          <svg:desc/>
        </draw:frame>
        <draw:custom-shape svg:x="5.58333in" svg:y="5.33333in" svg:width="2in" svg:height="0.33333in" draw:id="id185" draw:style-name="a661" draw:name="Left Arrow 3">
          <svg:title/>
          <svg:desc/>
          <text:p text:style-name="a660" text:class-names="" text:cond-style-name="" text:id="id184"><text:span text:style-name="a659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1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1 - ?f19"/>
            <draw:equation draw:name="f21" draw:formula="?f18 / ?f14"/>
            <draw:equation draw:name="f22" draw:formula="?f17 / ?f14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662" draw:master-page-name="Master1-Layout2-obj-Title-and-Content" presentation:presentation-page-layout-name="Master1-PPL2" draw:id="Slide-262">
        <draw:frame draw:id="id186" presentation:style-name="a663" draw:name="Title 1" svg:x="0.5in" svg:y="0.30035in" svg:width="8.16667in" svg:height="1.25in" presentation:class="title" presentation:placeholder="true">
          <draw:text-box/>
          <svg:title/>
          <svg:desc/>
        </draw:frame>
        <draw:frame draw:id="id187" presentation:style-name="a664" draw:name="Content Placeholder 2" svg:x="0.5in" svg:y="1.75in" svg:width="8.16667in" svg:height="5.33in" presentation:class="outline" presentation:placeholder="true">
          <draw:text-box/>
          <svg:title/>
          <svg:desc/>
        </draw:frame>
        <draw:frame draw:id="id188" draw:style-name="a665" draw:name="Picture 2" svg:x="0in" svg:y="0in" svg:width="10in" svg:height="7.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2" draw:style-name="a666" draw:master-page-name="Master1-Layout2-obj-Title-and-Content" presentation:presentation-page-layout-name="Master1-PPL2" draw:id="Slide-277">
        <draw:frame draw:id="id189" presentation:style-name="a667" draw:name="Title 1" svg:x="0.5in" svg:y="0.30035in" svg:width="8.16667in" svg:height="1.25in" presentation:class="title" presentation:placeholder="true">
          <draw:text-box/>
          <svg:title/>
          <svg:desc/>
        </draw:frame>
        <draw:frame draw:id="id190" presentation:style-name="a668" draw:name="Content Placeholder 2" svg:x="0.5in" svg:y="1.75in" svg:width="8.16667in" svg:height="5.33in" presentation:class="outline" presentation:placeholder="true">
          <draw:text-box/>
          <svg:title/>
          <svg:desc/>
        </draw:frame>
        <draw:frame draw:id="id191" draw:style-name="a669" draw:name="Picture 2" svg:x="0in" svg:y="0in" svg:width="8.66667in" svg:height="7.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670" draw:master-page-name="Master1-Layout2-obj-Title-and-Content" presentation:presentation-page-layout-name="Master1-PPL2" draw:id="Slide-263">
        <draw:frame draw:id="id192" presentation:style-name="a671" draw:name="Title 1" svg:x="0.5in" svg:y="0.30035in" svg:width="8.16667in" svg:height="1.25in" presentation:class="title" presentation:placeholder="true">
          <draw:text-box/>
          <svg:title/>
          <svg:desc/>
        </draw:frame>
        <draw:frame draw:id="id193" presentation:style-name="a672" draw:name="Content Placeholder 2" svg:x="0.5in" svg:y="1.75in" svg:width="8.16667in" svg:height="5.33in" presentation:class="outline" presentation:placeholder="true">
          <draw:text-box/>
          <svg:title/>
          <svg:desc/>
        </draw:frame>
        <draw:frame draw:id="id194" draw:style-name="a673" draw:name="Picture 2" svg:x="0in" svg:y="0in" svg:width="15in" svg:height="9.375in" style:rel-width="scale" style:rel-height="scale">
          <draw:image xlink:href="media/image8.png" xlink:type="simple" xlink:show="embed" xlink:actuate="onLoad"/>
          <svg:title/>
          <svg:desc/>
        </draw:frame>
        <draw:custom-shape svg:x="2.58333in" svg:y="1.16667in" svg:width="1.33333in" svg:height="0.66667in" draw:id="id196" draw:style-name="a676" draw:name="Oval 3">
          <svg:title/>
          <svg:desc/>
          <text:p text:style-name="a675" text:class-names="" text:cond-style-name="" text:id="id195"><text:span text:style-name="a6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677" draw:master-page-name="Master1-Layout2-obj-Title-and-Content" presentation:presentation-page-layout-name="Master1-PPL2" draw:id="Slide-264">
        <draw:frame draw:id="id197" presentation:style-name="a678" draw:name="Title 1" svg:x="0.5in" svg:y="0.30035in" svg:width="8.16667in" svg:height="1.25in" presentation:class="title" presentation:placeholder="true">
          <draw:text-box/>
          <svg:title/>
          <svg:desc/>
        </draw:frame>
        <draw:frame draw:id="id198" presentation:style-name="a679" draw:name="Content Placeholder 2" svg:x="0.5in" svg:y="1.75in" svg:width="8.16667in" svg:height="5.33in" presentation:class="outline" presentation:placeholder="true">
          <draw:text-box/>
          <svg:title/>
          <svg:desc/>
        </draw:frame>
        <draw:frame draw:id="id199" draw:style-name="a680" draw:name="Picture 2" svg:x="0in" svg:y="0in" svg:width="15in" svg:height="9.375in" style:rel-width="scale" style:rel-height="scale">
          <draw:image xlink:href="media/image9.png" xlink:type="simple" xlink:show="embed" xlink:actuate="onLoad"/>
          <svg:title/>
          <svg:desc/>
        </draw:frame>
        <draw:custom-shape svg:x="2in" svg:y="4in" svg:width="0.91667in" svg:height="0.33333in" draw:id="id200" draw:style-name="a683" draw:name="Oval 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10" draw:style-name="a684" draw:master-page-name="Master1-Layout2-obj-Title-and-Content" presentation:presentation-page-layout-name="Master1-PPL2" draw:id="Slide-265">
        <draw:frame draw:id="id201" presentation:style-name="a685" draw:name="Title 1" svg:x="0.5in" svg:y="0.30035in" svg:width="8.16667in" svg:height="1.25in" presentation:class="title" presentation:placeholder="true">
          <draw:text-box/>
          <svg:title/>
          <svg:desc/>
        </draw:frame>
        <draw:frame draw:id="id202" presentation:style-name="a686" draw:name="Content Placeholder 2" svg:x="0.5in" svg:y="1.75in" svg:width="8.16667in" svg:height="5.33in" presentation:class="outline" presentation:placeholder="true">
          <draw:text-box/>
          <svg:title/>
          <svg:desc/>
        </draw:frame>
        <draw:frame draw:id="id203" draw:style-name="a687" draw:name="Picture 2" svg:x="-2.75in" svg:y="-0.41667in" svg:width="15in" svg:height="9.375in" style:rel-width="scale" style:rel-height="scale">
          <draw:image xlink:href="media/image10.png" xlink:type="simple" xlink:show="embed" xlink:actuate="onLoad"/>
          <svg:title/>
          <svg:desc/>
        </draw:frame>
        <draw:custom-shape svg:x="2.5in" svg:y="0.75in" svg:width="4.16667in" svg:height="2.25in" draw:id="id205" draw:style-name="a690" draw:name="Oval 3">
          <svg:title/>
          <svg:desc/>
          <text:p text:style-name="a689" text:class-names="" text:cond-style-name="" text:id="id204"><text:span text:style-name="a6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33333in" svg:y="3.43293in" svg:width="1.41667in" svg:height="0.16667in" draw:id="id207" draw:style-name="a693" draw:name="Left Arrow 4">
          <svg:title/>
          <svg:desc/>
          <text:p text:style-name="a692" text:class-names="" text:cond-style-name="" text:id="id206"><text:span text:style-name="a691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127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1 - ?f19"/>
            <draw:equation draw:name="f21" draw:formula="?f18 / ?f14"/>
            <draw:equation draw:name="f22" draw:formula="?f17 / ?f14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  <anim:animate smil:targetElement="id207" smil:attributeName="x" smil:values="x;x" smil:keyTimes="0.0;1.0" smil:dur="0.5s" smil:fill="hold"/>
                  <anim:animate smil:targetElement="id20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694" draw:master-page-name="Master1-Layout2-obj-Title-and-Content" presentation:presentation-page-layout-name="Master1-PPL2" draw:id="Slide-267">
        <draw:frame draw:id="id208" presentation:style-name="a695" draw:name="Title 1" svg:x="0.5in" svg:y="0.30035in" svg:width="8.16667in" svg:height="1.25in" presentation:class="title" presentation:placeholder="true">
          <draw:text-box/>
          <svg:title/>
          <svg:desc/>
        </draw:frame>
        <draw:frame draw:id="id209" presentation:style-name="a696" draw:name="Content Placeholder 2" svg:x="0.5in" svg:y="1.75in" svg:width="8.16667in" svg:height="5.33in" presentation:class="outline" presentation:placeholder="true">
          <draw:text-box/>
          <svg:title/>
          <svg:desc/>
        </draw:frame>
        <draw:frame draw:id="id210" draw:style-name="a697" draw:name="Picture 2" svg:x="0.75in" svg:y="0.02469in" svg:width="15in" svg:height="9.375in" style:rel-width="scale" style:rel-height="scale">
          <draw:image xlink:href="media/image11.png" xlink:type="simple" xlink:show="embed" xlink:actuate="onLoad"/>
          <svg:title/>
          <svg:desc/>
        </draw:frame>
        <draw:custom-shape svg:x="0.77161in" svg:y="3.51543in" svg:width="1.41667in" svg:height="0.16667in" draw:id="id211" draw:style-name="a700" draw:name="Rectangle 4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703" draw:name="TextBox 5" svg:x="0.91667in" svg:y="3.45711in" svg:width="1.41667in" svg:height="0.25244in">
          <draw:text-box>
            <text:p text:style-name="a702" text:class-names="" text:cond-style-name=""><text:span text:style-name="a701" text:class-names="">Your name</text:span></text:p>
          </draw:text-box>
          <svg:title/>
          <svg:desc/>
        </draw:frame>
        <draw:custom-shape svg:x="3.08333in" svg:y="2.25in" svg:width="1.83333in" svg:height="0.41667in" draw:id="id214" draw:style-name="a706" draw:name="Oval 6">
          <svg:title/>
          <svg:desc/>
          <text:p text:style-name="a705" text:class-names="" text:cond-style-name="" text:id="id213"><text:span text:style-name="a7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92901in" svg:y="2.35417in" svg:width="1.5in" svg:height="0.20833in" draw:id="id216" draw:style-name="a709" draw:name="Left Arrow 7">
          <svg:title/>
          <svg:desc/>
          <text:p text:style-name="a708" text:class-names="" text:cond-style-name="" text:id="id215"><text:span text:style-name="a707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15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1 - ?f19"/>
            <draw:equation draw:name="f21" draw:formula="?f18 / ?f14"/>
            <draw:equation draw:name="f22" draw:formula="?f17 / ?f14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08333in" svg:y="3.83333in" svg:width="2.75in" svg:height="0.75in" draw:id="id218" draw:style-name="a712" draw:name="Oval 9">
          <svg:title/>
          <svg:desc/>
          <text:p text:style-name="a711" text:class-names="" text:cond-style-name="" text:id="id217"><text:span text:style-name="a7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83333in" svg:y="4.08333in" svg:width="1.83333in" svg:height="0.25in" draw:id="id220" draw:style-name="a715" draw:name="Left Arrow 10">
          <svg:title/>
          <svg:desc/>
          <text:p text:style-name="a714" text:class-names="" text:cond-style-name="" text:id="id219"><text:span text:style-name="a713" text:class-names=""/></text:p>
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147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?f11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1 - ?f19"/>
            <draw:equation draw:name="f21" draw:formula="?f18 / ?f14"/>
            <draw:equation draw:name="f22" draw:formula="?f17 / ?f14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x" smil:values="x;x" smil:keyTimes="0.0;1.0" smil:dur="0.5s" smil:fill="hold"/>
                  <anim:animate smil:targetElement="id2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animate smil:targetElement="id220" smil:attributeName="x" smil:values="x;x" smil:keyTimes="0.0;1.0" smil:dur="0.5s" smil:fill="hold"/>
                  <anim:animate smil:targetElement="id22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716" draw:master-page-name="Master1-Layout7-blank-Blank" presentation:presentation-page-layout-name="Master1-PPL7" draw:id="Slide-269">
        <draw:frame draw:id="id221" draw:style-name="a717" draw:name="Picture 2" svg:x="0in" svg:y="0in" svg:width="10.66667in" svg:height="8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6" draw:style-name="a718" draw:master-page-name="Master1-Layout7-blank-Blank" presentation:presentation-page-layout-name="Master1-PPL7" draw:id="Slide-271">
        <draw:frame draw:id="id222" draw:style-name="a719" draw:name="Picture 2" svg:x="0in" svg:y="0in" svg:width="10.66667in" svg:height="8in" style:rel-width="scale" style:rel-height="scale">
          <draw:image xlink:href="media/image13.png" xlink:type="simple" xlink:show="embed" xlink:actuate="onLoad"/>
          <svg:title/>
          <svg:desc/>
        </draw:frame>
        <draw:connector draw:type="line" svg:x1="-0.75in" svg:y1="4.91667in" svg:x2="0.46212in" svg:y2="4.5in" draw:id="id223" draw:style-name="a721" draw:name="Straight Arrow Connector 3">
          <svg:title/>
          <svg:desc/>
        </draw:connector>
      </draw:page>
      <draw:page draw:name="Slide19" draw:style-name="a722" draw:master-page-name="Master1-Layout7-blank-Blank" presentation:presentation-page-layout-name="Master1-PPL7" draw:id="Slide-274">
        <draw:frame draw:id="id224" draw:style-name="a723" draw:name="Picture 2" svg:x="0in" svg:y="0in" svg:width="10.66667in" svg:height="8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0" draw:style-name="a724" draw:master-page-name="Master1-Layout7-blank-Blank" presentation:presentation-page-layout-name="Master1-PPL7" draw:id="Slide-275">
        <draw:frame draw:id="id225" draw:style-name="a725" draw:name="Picture 2" svg:x="0in" svg:y="0in" svg:width="10in" svg:height="7.5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1" draw:style-name="a726" draw:master-page-name="Master1-Layout7-blank-Blank" presentation:presentation-page-layout-name="Master1-PPL7" draw:id="Slide-276">
        <draw:frame draw:id="id226" draw:style-name="a727" draw:name="Picture 2" svg:x="0in" svg:y="0in" svg:width="10in" svg:height="7.5in" style:rel-width="scale" style:rel-height="scale">
          <draw:image xlink:href="media/image1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7in" svg:y="1.284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Title and Content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Section Header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98in" svg:y="1.27999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Two Content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Comparison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Title Only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Blank"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8" style:display-name="Content with Caption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Picture with Caption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Title and Vertical Text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Vertical Title and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20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solid" draw:fill-color="#575f6d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small-caps" fo:color="#fff39d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Franklin Gothic Medium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0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34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59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270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344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59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27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347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599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32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551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27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1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32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602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554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15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605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55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18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461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140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464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46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146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14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350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35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280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331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283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26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286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21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33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264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28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267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54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45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iel" style:page-layout-name="pageLayout1" draw:style-name="a0">
      <draw:custom-shape svg:x="9.58333in" svg:y="0in" svg:width="0in" svg:height="7.5in" draw:id="id0" draw:style-name="a3" draw:name="Straight Connector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6" draw:name="Title Placeholder 21" svg:x="0.5in" svg:y="0.30035in" svg:width="8.16667in" svg:height="1.25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12" svg:x="0.5in" svg:y="1.75in" svg:width="8.16667in" svg:height="5.33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transform="translate(-1.1in -0.21in) rotate(-1.5708) translate(9.4in 1.39313in)" draw:name="Date Placeholder 13" svg:width="2.2in" svg:height="0.42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9/13/2017</text:date></text:span></text:p>
        </draw:text-box>
        <svg:title/>
        <svg:desc/>
      </draw:frame>
      <draw:frame draw:id="id4" presentation:style-name="a29" draw:transform="translate(-1.75in -0.2in) rotate(-1.5708) translate(9.39456in 4.2871in)" draw:name="Footer Placeholder 2" svg:width="3.5in" svg:height="0.4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custom-shape svg:x="0.08333in" svg:y="0in" svg:width="0in" svg:height="7.5in" draw:id="id5" draw:style-name="a32" draw:name="Straight Connector 6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6" draw:style-name="a35" draw:name="Straight Connector 8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" draw:style-name="a38" draw:name="Rectangle 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1" draw:name="Straight Connector 10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9" draw:style-name="a44" draw:name="Oval 11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" presentation:style-name="a47" draw:name="Slide Number Placeholder 22" svg:x="8.89in" svg:y="6.27083in" svg:width="0.66667in" svg:height="0.57in" presentation:class="page-number" presentation:placeholder="false">
        <draw:text-box>
          <text:p text:style-name="a46" text:class-names="" text:cond-style-name=""><text:span text:style-name="a45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48">
      <draw:frame draw:id="id11" presentation:style-name="a51" draw:name="Title 7" svg:x="2.5in" svg:y="3.41667in" svg:width="6.75in" svg:height="2.0717in" presentation:class="title" presentation:placeholder="false">
        <draw:text-box>
          <text:p text:style-name="a50" text:class-names="" text:cond-style-name=""><text:span text:style-name="a49" text:class-names="">Click to edit Master title style</text:span></text:p>
        </draw:text-box>
        <svg:title/>
        <svg:desc/>
      </draw:frame>
      <draw:frame draw:id="id12" presentation:style-name="a54" draw:name="Subtitle 8" svg:x="2.5in" svg:y="5.4717in" svg:width="6.75in" svg:height="1.5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title/>
        <svg:desc/>
      </draw:frame>
      <draw:frame draw:id="id13" presentation:style-name="a58" draw:transform="translate(-1.25in -0.20833in) rotate(-1.5708) translate(9.74147in 1.49234in)" draw:name="Date Placeholder 27" svg:width="2.5in" svg:height="0.41667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9/13/2017</text:date></text:span></text:p>
        </draw:text-box>
        <svg:title/>
        <svg:desc/>
      </draw:frame>
      <draw:frame draw:id="id14" presentation:style-name="a61" draw:transform="translate(-2in -0.21in) rotate(-1.5708) translate(9.7398in 4.78313in)" draw:name="Footer Placeholder 16" svg:width="4in" svg:height="0.42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custom-shape svg:x="0.41667in" svg:y="0in" svg:width="0.66667in" svg:height="7.5in" draw:id="id15" draw:style-name="a64" draw:name="Rectangle 9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16" draw:style-name="a67" draw:name="Rectangle 1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17" draw:style-name="a70" draw:name="Rectangle 13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18" draw:style-name="a73" draw:name="Rectangle 18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19" draw:style-name="a76" draw:name="Straight Connector 10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20" draw:style-name="a79" draw:name="Straight Connector 17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7in" svg:y="0in" svg:width="0in" svg:height="7.5in" draw:id="id21" draw:style-name="a82" draw:name="Straight Connector 19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28in" svg:y="0in" svg:width="0in" svg:height="7.5in" draw:id="id22" draw:style-name="a85" draw:name="Straight Connector 15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23" draw:style-name="a88" draw:name="Straight Connector 14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703in" svg:y="0in" svg:width="0in" svg:height="7.5in" draw:id="id24" draw:style-name="a91" draw:name="Straight Connector 21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25" draw:style-name="a94" draw:name="Rectangle 2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6" draw:style-name="a97" draw:name="Oval 20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3223in" svg:y="5.32234in" svg:width="0.70147in" svg:height="0.70147in" draw:id="id27" draw:style-name="a100" draw:name="Oval 22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22in" svg:y="6.01556in" svg:width="0.15in" svg:height="0.15in" draw:id="id28" draw:style-name="a103" draw:name="Oval 23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in" svg:y="6.33in" svg:width="0.3in" svg:height="0.3in" draw:id="id29" draw:style-name="a106" draw:name="Oval 25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8333in" svg:y="4.91667in" svg:width="0.4in" svg:height="0.4in" draw:id="id30" draw:style-name="a109" draw:name="Oval 24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1" presentation:style-name="a112" draw:name="Slide Number Placeholder 28" svg:x="1.44963in" svg:y="5.39009in" svg:width="0.66667in" svg:height="0.56597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113">
      <draw:custom-shape svg:x="9.58333in" svg:y="0in" svg:width="0in" svg:height="7.5in" draw:id="id32" draw:layer="Master1-bg" draw:style-name="a116" draw:name="Straight Connector 15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33" draw:layer="Master1-bg" draw:style-name="a119" draw:name="Straight Connector 6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34" draw:layer="Master1-bg" draw:style-name="a122" draw:name="Straight Connector 8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35" draw:layer="Master1-bg" draw:style-name="a125" draw:name="Rectangle 9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36" draw:layer="Master1-bg" draw:style-name="a128" draw:name="Straight Connector 10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37" draw:layer="Master1-bg" draw:style-name="a131" draw:name="Oval 11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8" presentation:style-name="a134" draw:name="Title 1" svg:x="0.5in" svg:y="0.30035in" svg:width="8.16667in" svg:height="1.25in" presentation:class="title" presentation:placeholder="false">
        <draw:text-box>
          <text:p text:style-name="a133" text:class-names="" text:cond-style-name=""><text:span text:style-name="a132" text:class-names="">Click to edit Master title style</text:span></text:p>
        </draw:text-box>
        <svg:title/>
        <svg:desc/>
      </draw:frame>
      <draw:frame draw:id="id39" presentation:style-name="a150" draw:name="Content Placeholder 7" svg:x="0.5in" svg:y="1.75in" svg:width="8.16667in" svg:height="5.33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54" draw:transform="translate(-1.1in -0.21in) rotate(-1.5708) translate(9.4in 1.39313in)" draw:name="Date Placeholder 6" svg:width="2.2in" svg:height="0.42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9/13/2017</text:date></text:span></text:p>
        </draw:text-box>
        <svg:title/>
        <svg:desc/>
      </draw:frame>
      <draw:frame draw:id="id41" presentation:style-name="a157" draw:name="Slide Number Placeholder 8" svg:x="8.89in" svg:y="6.27083in" svg:width="0.66667in" svg:height="0.57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draw:frame draw:id="id42" presentation:style-name="a160" draw:transform="translate(-1.75in -0.2in) rotate(-1.5708) translate(9.39456in 4.2871in)" draw:name="Footer Placeholder 9" svg:width="3.5in" svg:height="0.4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</style:master-page>
    <style:master-page style:name="Master1-Layout3-secHead-Section-Header" style:page-layout-name="pageLayout1" draw:style-name="a161">
      <draw:frame draw:id="id43" presentation:style-name="a164" draw:name="Title 1" svg:x="2.5in" svg:y="3.16667in" svg:width="6.75in" svg:height="2.24583in" presentation:class="title" presentation:placeholder="false">
        <draw:text-box>
          <text:p text:style-name="a163" text:class-names="" text:cond-style-name=""><text:span text:style-name="a162" text:class-names="">Click to edit Master title style</text:span></text:p>
        </draw:text-box>
        <svg:title/>
        <svg:desc/>
      </draw:frame>
      <draw:frame draw:id="id44" presentation:style-name="a168" draw:name="Text Placeholder 2" svg:x="2.5in" svg:y="5.47917in" svg:width="6.75in" svg:height="1.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45" presentation:style-name="a172" draw:transform="translate(-1.25in -0.20833in) rotate(-1.5708) translate(9.73998in 1.48833in)" draw:name="Date Placeholder 3" svg:width="2.5in" svg:height="0.41667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9/13/2017</text:date></text:span></text:p>
        </draw:text-box>
        <svg:title/>
        <svg:desc/>
      </draw:frame>
      <draw:frame draw:id="id46" presentation:style-name="a175" draw:transform="translate(-2in -0.21in) rotate(-1.5708) translate(9.74in 4.78in)" draw:name="Footer Placeholder 4" svg:width="4in" svg:height="0.42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custom-shape svg:x="0.41667in" svg:y="0in" svg:width="0.66667in" svg:height="7.5in" draw:id="id47" draw:style-name="a178" draw:name="Rectangle 8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48" draw:style-name="a181" draw:name="Rectangle 9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49" draw:style-name="a184" draw:name="Rectangle 10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0" draw:style-name="a187" draw:name="Rectangle 11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1" draw:style-name="a190" draw:name="Straight Connector 12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52" draw:style-name="a193" draw:name="Straight Connector 13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7in" svg:y="0in" svg:width="0in" svg:height="7.5in" draw:id="id53" draw:style-name="a196" draw:name="Straight Connector 14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28in" svg:y="0in" svg:width="0in" svg:height="7.5in" draw:id="id54" draw:style-name="a199" draw:name="Straight Connector 15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55" draw:style-name="a202" draw:name="Straight Connector 16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56" draw:style-name="a205" draw:name="Rectangle 17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7" draw:style-name="a208" draw:name="Oval 18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4871in" svg:y="5.32234in" svg:width="0.70147in" svg:height="0.70147in" draw:id="id58" draw:style-name="a211" draw:name="Oval 19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22in" svg:y="6.01556in" svg:width="0.15in" svg:height="0.15in" draw:id="id59" draw:style-name="a214" draw:name="Oval 20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in" svg:y="6.33333in" svg:width="0.3in" svg:height="0.3in" draw:id="id60" draw:style-name="a217" draw:name="Oval 21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5494in" svg:y="4.89927in" svg:width="0.4in" svg:height="0.4in" draw:id="id61" draw:style-name="a220" draw:name="Oval 22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94963in" svg:y="0in" svg:width="0in" svg:height="7.5in" draw:id="id62" draw:style-name="a223" draw:name="Straight Connector 25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3" presentation:style-name="a226" draw:name="Slide Number Placeholder 5" svg:x="1.46612in" svg:y="5.39009in" svg:width="0.66667in" svg:height="0.56597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227">
      <draw:custom-shape svg:x="9.58333in" svg:y="0in" svg:width="0in" svg:height="7.5in" draw:id="id64" draw:layer="Master1-bg" draw:style-name="a230" draw:name="Straight Connector 15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65" draw:layer="Master1-bg" draw:style-name="a233" draw:name="Straight Connector 6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66" draw:layer="Master1-bg" draw:style-name="a236" draw:name="Straight Connector 8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67" draw:layer="Master1-bg" draw:style-name="a239" draw:name="Rectangle 9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68" draw:layer="Master1-bg" draw:style-name="a242" draw:name="Straight Connector 10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69" draw:layer="Master1-bg" draw:style-name="a245" draw:name="Oval 11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0" presentation:style-name="a248" draw:name="Title 1" svg:x="0.5in" svg:y="0.30035in" svg:width="8.16667in" svg:height="1.25in" presentation:class="title" presentation:placeholder="false">
        <draw:text-box>
          <text:p text:style-name="a247" text:class-names="" text:cond-style-name=""><text:span text:style-name="a246" text:class-names="">Click to edit Master title style</text:span></text:p>
        </draw:text-box>
        <svg:title/>
        <svg:desc/>
      </draw:frame>
      <draw:frame draw:id="id71" presentation:style-name="a252" draw:transform="translate(-1.1in -0.21in) rotate(-1.5708) translate(9.4in 1.39313in)" draw:name="Date Placeholder 4" svg:width="2.2in" svg:height="0.42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9/13/2017</text:date></text:span></text:p>
        </draw:text-box>
        <svg:title/>
        <svg:desc/>
      </draw:frame>
      <draw:frame draw:id="id72" presentation:style-name="a255" draw:transform="translate(-1.75in -0.2in) rotate(-1.5708) translate(9.39456in 4.2871in)" draw:name="Footer Placeholder 5" svg:width="3.5in" svg:height="0.4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6" svg:x="8.89in" svg:y="6.27083in" svg:width="0.66667in" svg:height="0.57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  <draw:frame draw:id="id74" presentation:style-name="a274" draw:name="Content Placeholder 8" svg:x="0.5in" svg:y="1.75in" svg:width="4in" svg:height="5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Click to edit Master text styles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290" draw:name="Content Placeholder 10" svg:x="4.67in" svg:y="1.75in" svg:width="4in" svg:height="5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Comparison" style:page-layout-name="pageLayout1" draw:style-name="a291">
      <draw:custom-shape svg:x="9.58333in" svg:y="0in" svg:width="0in" svg:height="7.5in" draw:id="id76" draw:layer="Master1-bg" draw:style-name="a294" draw:name="Straight Connector 15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77" draw:layer="Master1-bg" draw:style-name="a297" draw:name="Straight Connector 6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78" draw:layer="Master1-bg" draw:style-name="a300" draw:name="Straight Connector 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9" draw:layer="Master1-bg" draw:style-name="a303" draw:name="Rectangle 9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0" draw:layer="Master1-bg" draw:style-name="a306" draw:name="Straight Connector 10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81" draw:layer="Master1-bg" draw:style-name="a309" draw:name="Oval 11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2" presentation:style-name="a312" draw:name="Title 1" svg:x="0.5in" svg:y="0.29861in" svg:width="8.25in" svg:height="1.25in" presentation:class="title" presentation:placeholder="false">
        <draw:text-box>
          <text:p text:style-name="a311" text:class-names="" text:cond-style-name=""><text:span text:style-name="a310" text:class-names="">Click to edit Master title style</text:span></text:p>
        </draw:text-box>
        <svg:title/>
        <svg:desc/>
      </draw:frame>
      <draw:frame draw:id="id83" presentation:style-name="a316" draw:transform="translate(-1.1in -0.21in) rotate(-1.5708) translate(9.4in 1.39313in)" draw:name="Date Placeholder 6" svg:width="2.2in" svg:height="0.42in" presentation:class="date-time" presentation:placeholder="false">
        <draw:text-box>
          <text:p text:style-name="a315" text:class-names="" text:cond-style-name=""><text:span text:style-name="a313" text:class-names=""><text:date text:fixed="false" style:data-style-name="a314">9/13/2017</text:date></text:span></text:p>
        </draw:text-box>
        <svg:title/>
        <svg:desc/>
      </draw:frame>
      <draw:frame draw:id="id84" presentation:style-name="a319" draw:transform="translate(-1.75in -0.2in) rotate(-1.5708) translate(9.39456in 4.2871in)" draw:name="Footer Placeholder 7" svg:width="3.5in" svg:height="0.4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85" presentation:style-name="a322" draw:name="Slide Number Placeholder 8" svg:x="8.89in" svg:y="6.27083in" svg:width="0.66667in" svg:height="0.57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  <draw:frame draw:id="id86" presentation:style-name="a338" draw:name="Content Placeholder 10" svg:x="0.5in" svg:y="2.58333in" svg:width="4in" svg:height="4.25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54" draw:name="Content Placeholder 12" svg:x="4.78125in" svg:y="2.58333in" svg:width="4in" svg:height="4.25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358" draw:name="Text Placeholder 11" svg:x="0.5in" svg:y="1.71667in" svg:width="4in" svg:height="0.72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</draw:text-box>
        <svg:title/>
        <svg:desc/>
      </draw:frame>
      <draw:frame draw:id="id89" presentation:style-name="a362" draw:name="Text Placeholder 13" svg:x="4.75in" svg:y="1.71667in" svg:width="4in" svg:height="0.72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Click to edit Master text styles</text:span></text:p>
            </text:list-item>
          </text:list>
        </draw:text-box>
        <svg:title/>
        <svg:desc/>
      </draw:frame>
    </style:master-page>
    <style:master-page style:name="Master1-Layout6-titleOnly-Title-Only" style:page-layout-name="pageLayout1" draw:style-name="a363">
      <draw:custom-shape svg:x="9.58333in" svg:y="0in" svg:width="0in" svg:height="7.5in" draw:id="id90" draw:layer="Master1-bg" draw:style-name="a366" draw:name="Straight Connector 15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91" draw:layer="Master1-bg" draw:style-name="a369" draw:name="Straight Connector 6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92" draw:layer="Master1-bg" draw:style-name="a372" draw:name="Straight Connector 8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93" draw:layer="Master1-bg" draw:style-name="a375" draw:name="Rectangle 9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4" draw:layer="Master1-bg" draw:style-name="a378" draw:name="Straight Connector 10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95" draw:layer="Master1-bg" draw:style-name="a381" draw:name="Oval 11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6" presentation:style-name="a384" draw:name="Title 1" svg:x="0.5in" svg:y="0.30035in" svg:width="8.16667in" svg:height="1.25in" presentation:class="title" presentation:placeholder="false">
        <draw:text-box>
          <text:p text:style-name="a383" text:class-names="" text:cond-style-name=""><text:span text:style-name="a382" text:class-names="">Click to edit Master title style</text:span></text:p>
        </draw:text-box>
        <svg:title/>
        <svg:desc/>
      </draw:frame>
      <draw:frame draw:id="id97" presentation:style-name="a388" draw:transform="translate(-1.1in -0.21in) rotate(-1.5708) translate(9.4in 1.39313in)" draw:name="Date Placeholder 5" svg:width="2.2in" svg:height="0.42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9/13/2017</text:date></text:span></text:p>
        </draw:text-box>
        <svg:title/>
        <svg:desc/>
      </draw:frame>
      <draw:frame draw:id="id98" presentation:style-name="a391" draw:name="Slide Number Placeholder 6" svg:x="8.89in" svg:y="6.27083in" svg:width="0.66667in" svg:height="0.57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  <draw:frame draw:id="id99" presentation:style-name="a394" draw:transform="translate(-1.75in -0.2in) rotate(-1.5708) translate(9.39456in 4.2871in)" draw:name="Footer Placeholder 7" svg:width="3.5in" svg:height="0.4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</style:master-page>
    <style:master-page style:name="Master1-Layout7-blank-Blank" style:page-layout-name="pageLayout1" draw:style-name="a395">
      <draw:custom-shape svg:x="9.58333in" svg:y="0in" svg:width="0in" svg:height="7.5in" draw:id="id100" draw:layer="Master1-bg" draw:style-name="a398" draw:name="Straight Connector 15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01" draw:layer="Master1-bg" draw:style-name="a401" draw:name="Straight Connector 6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02" draw:layer="Master1-bg" draw:style-name="a404" draw:name="Straight Connector 8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03" draw:layer="Master1-bg" draw:style-name="a407" draw:name="Rectangle 9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4" draw:layer="Master1-bg" draw:style-name="a410" draw:name="Straight Connector 10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05" draw:layer="Master1-bg" draw:style-name="a413" draw:name="Oval 11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6" presentation:style-name="a417" draw:transform="translate(-1.1in -0.21in) rotate(-1.5708) translate(9.4in 1.39313in)" draw:name="Date Placeholder 1" svg:width="2.2in" svg:height="0.42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9/13/2017</text:date></text:span></text:p>
        </draw:text-box>
        <svg:title/>
        <svg:desc/>
      </draw:frame>
      <draw:frame draw:id="id107" presentation:style-name="a420" draw:transform="translate(-1.75in -0.2in) rotate(-1.5708) translate(9.39456in 4.2871in)" draw:name="Footer Placeholder 2" svg:width="3.5in" svg:height="0.4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08" presentation:style-name="a423" draw:name="Slide Number Placeholder 3" svg:x="8.89in" svg:y="6.27083in" svg:width="0.66667in" svg:height="0.57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424">
      <draw:custom-shape svg:x="9.58333in" svg:y="0in" svg:width="0in" svg:height="7.5in" draw:id="id109" draw:style-name="a427" draw:name="Straight Connector 9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10" presentation:style-name="a430" draw:transform="translate(-3.45in -0.25in) rotate(-1.5708) translate(7.1375in 3.75in)" draw:name="Title 1" svg:width="6.9in" svg:height="0.5in" presentation:class="title" presentation:placeholder="false">
        <draw:text-box>
          <text:p text:style-name="a429" text:class-names="" text:cond-style-name=""><text:span text:style-name="a428" text:class-names="">Click to edit Master title style</text:span></text:p>
        </draw:text-box>
        <svg:title/>
        <svg:desc/>
      </draw:frame>
      <draw:frame draw:id="id111" presentation:style-name="a434" draw:name="Text Placeholder 2" svg:x="7.45in" svg:y="0.3in" svg:width="1.67in" svg:height="5.45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ck to edit Master text styles</text:span></text:p>
            </text:list-item>
          </text:list>
        </draw:text-box>
        <svg:title/>
        <svg:desc/>
      </draw:frame>
      <draw:custom-shape svg:x="6.83333in" svg:y="0in" svg:width="0in" svg:height="7.5in" draw:id="id112" draw:style-name="a437" draw:name="Straight Connector 7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198in" svg:y="0in" svg:width="0in" svg:height="7.5in" draw:id="id113" draw:style-name="a440" draw:name="Straight Connector 8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14" draw:style-name="a443" draw:name="Straight Connector 10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15" draw:style-name="a446" draw:name="Rectangle 11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6" draw:style-name="a449" draw:name="Straight Connector 12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17" draw:style-name="a452" draw:name="Oval 13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8" presentation:style-name="a468" draw:name="Content Placeholder 17" svg:x="0.33333in" svg:y="0.3in" svg:width="6.16667in" svg:height="6.92in" presentation:class="object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ck to 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list text:style-name="a467">
                            <text:list-item>
                              <text:p text:style-name="a466" text:class-names="" text:cond-style-name=""><text:span text:style-name="a4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472" draw:transform="translate(-1.1in -0.21in) rotate(-1.5708) translate(9.4in 1.39313in)" draw:name="Date Placeholder 20" svg:width="2.2in" svg:height="0.42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9/13/2017</text:date></text:span></text:p>
        </draw:text-box>
        <svg:title/>
        <svg:desc/>
      </draw:frame>
      <draw:frame draw:id="id120" presentation:style-name="a475" draw:name="Slide Number Placeholder 21" svg:x="8.89in" svg:y="6.27083in" svg:width="0.66667in" svg:height="0.57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draw:frame draw:id="id121" presentation:style-name="a478" draw:transform="translate(-1.75in -0.2in) rotate(-1.5708) translate(9.39456in 4.2871in)" draw:name="Footer Placeholder 22" svg:width="3.5in" svg:height="0.4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</style:master-page>
    <style:master-page style:name="Master1-Layout9-picTx-Picture-with-Caption" style:page-layout-name="pageLayout1" draw:style-name="a479">
      <draw:custom-shape svg:x="9.58333in" svg:y="0in" svg:width="0in" svg:height="7.5in" draw:id="id122" draw:style-name="a482" draw:name="Straight Connector 8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23" draw:style-name="a485" draw:name="Oval 12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4" presentation:style-name="a488" draw:transform="translate(-3.45in -0.25in) rotate(-1.5708) translate(7.11375in 3.75in)" draw:name="Title 1" svg:width="6.9in" svg:height="0.5in" presentation:class="title" presentation:placeholder="false">
        <draw:text-box>
          <text:p text:style-name="a487" text:class-names="" text:cond-style-name=""><text:span text:style-name="a486" text:class-names="">Click to edit Master title style</text:span></text:p>
        </draw:text-box>
        <svg:title/>
        <svg:desc/>
      </draw:frame>
      <draw:frame draw:id="id125" presentation:style-name="a491" draw:name="Picture Placeholder 2" svg:x="0in" svg:y="0in" svg:width="6.75in" svg:height="7.5in" presentation:class="graphic" presentation:placeholder="false">
        <draw:text-box>
          <text:p text:style-name="a490" text:class-names="" text:cond-style-name=""><text:span text:style-name="a489" text:class-names="">Click icon to add picture</text:span></text:p>
        </draw:text-box>
        <svg:title/>
        <svg:desc/>
      </draw:frame>
      <draw:frame draw:id="id126" presentation:style-name="a495" draw:name="Text Placeholder 3" svg:x="7.39917in" svg:y="0.28958in" svg:width="1.66667in" svg:height="5.42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ck to edit Master text styles</text:span></text:p>
            </text:list-item>
          </text:list>
        </draw:text-box>
        <svg:title/>
        <svg:desc/>
      </draw:frame>
      <draw:custom-shape svg:x="9.83333in" svg:y="0in" svg:width="0in" svg:height="7.5in" draw:id="id127" draw:style-name="a498" draw:name="Straight Connector 9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28" draw:style-name="a501" draw:name="Rectangle 10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9" draw:style-name="a504" draw:name="Straight Connector 11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in" draw:id="id130" draw:style-name="a507" draw:name="Straight Connector 18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198in" svg:y="0in" svg:width="0in" svg:height="7.5in" draw:id="id131" draw:style-name="a510" draw:name="Straight Connector 19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2" presentation:style-name="a514" draw:transform="translate(-1.1in -0.21in) rotate(-1.5708) translate(9.4in 1.39313in)" draw:name="Date Placeholder 16" svg:width="2.2in" svg:height="0.42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9/13/2017</text:date></text:span></text:p>
        </draw:text-box>
        <svg:title/>
        <svg:desc/>
      </draw:frame>
      <draw:frame draw:id="id133" presentation:style-name="a517" draw:name="Slide Number Placeholder 17" svg:x="8.89in" svg:y="6.27083in" svg:width="0.66667in" svg:height="0.57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draw:frame draw:id="id134" presentation:style-name="a520" draw:transform="translate(-1.75in -0.2in) rotate(-1.5708) translate(9.39456in 4.2871in)" draw:name="Footer Placeholder 20" svg:width="3.5in" svg:height="0.4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521">
      <draw:custom-shape svg:x="9.58333in" svg:y="0in" svg:width="0in" svg:height="7.5in" draw:id="id135" draw:layer="Master1-bg" draw:style-name="a524" draw:name="Straight Connector 15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36" draw:layer="Master1-bg" draw:style-name="a527" draw:name="Straight Connector 6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37" draw:layer="Master1-bg" draw:style-name="a530" draw:name="Straight Connector 8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38" draw:layer="Master1-bg" draw:style-name="a533" draw:name="Rectangle 9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536" draw:name="Straight Connector 10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40" draw:layer="Master1-bg" draw:style-name="a539" draw:name="Oval 11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1" presentation:style-name="a542" draw:name="Title 1" svg:x="0.5in" svg:y="0.30035in" svg:width="8.16667in" svg:height="1.25in" presentation:class="title" presentation:placeholder="false">
        <draw:text-box>
          <text:p text:style-name="a541" text:class-names="" text:cond-style-name=""><text:span text:style-name="a540" text:class-names="">Click to edit Master title style</text:span></text:p>
        </draw:text-box>
        <svg:title/>
        <svg:desc/>
      </draw:frame>
      <draw:frame draw:id="id142" presentation:style-name="a558" draw:name="Vertical Text Placeholder 2" svg:x="0.5in" svg:y="1.75in" svg:width="8.16667in" svg:height="5.33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Click to edit Master text styles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Second level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Third level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562" draw:transform="translate(-1.1in -0.21in) rotate(-1.5708) translate(9.4in 1.39313in)" draw:name="Date Placeholder 3" svg:width="2.2in" svg:height="0.42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>9/13/2017</text:date></text:span></text:p>
        </draw:text-box>
        <svg:title/>
        <svg:desc/>
      </draw:frame>
      <draw:frame draw:id="id144" presentation:style-name="a565" draw:transform="translate(-1.75in -0.2in) rotate(-1.5708) translate(9.39456in 4.2871in)" draw:name="Footer Placeholder 4" svg:width="3.5in" svg:height="0.4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5" presentation:style-name="a568" draw:name="Slide Number Placeholder 5" svg:x="8.89in" svg:y="6.27083in" svg:width="0.66667in" svg:height="0.57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569">
      <draw:custom-shape svg:x="9.58333in" svg:y="0in" svg:width="0in" svg:height="7.5in" draw:id="id146" draw:layer="Master1-bg" draw:style-name="a572" draw:name="Straight Connector 15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47" draw:layer="Master1-bg" draw:style-name="a575" draw:name="Straight Connector 6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48" draw:layer="Master1-bg" draw:style-name="a578" draw:name="Straight Connector 8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49" draw:layer="Master1-bg" draw:style-name="a581" draw:name="Rectangle 9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584" draw:name="Straight Connector 10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51" draw:layer="Master1-bg" draw:style-name="a587" draw:name="Oval 11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2" presentation:style-name="a590" draw:name="Vertical Title 1" svg:x="7.25in" svg:y="0.30035in" svg:width="1.83333in" svg:height="6.39931in" presentation:class="title" presentation:placeholder="false">
        <draw:text-box>
          <text:p text:style-name="a589" text:class-names="" text:cond-style-name=""><text:span text:style-name="a588" text:class-names="">Click to edit Master title style</text:span></text:p>
        </draw:text-box>
        <svg:title/>
        <svg:desc/>
      </draw:frame>
      <draw:frame draw:id="id153" presentation:style-name="a606" draw:name="Vertical Text Placeholder 2" svg:x="0.5in" svg:y="0.30035in" svg:width="6.58333in" svg:height="6.39931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><text:span text:style-name="a594" text:class-names="">Second level</text:span></text:p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p text:style-name="a598" text:class-names="" text:cond-style-name=""><text:span text:style-name="a597" text:class-names="">Third level</text:span></text:p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p text:style-name="a601" text:class-names="" text:cond-style-name=""><text:span text:style-name="a6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list text:style-name="a605">
                            <text:list-item>
                              <text:p text:style-name="a604" text:class-names="" text:cond-style-name=""><text:span text:style-name="a6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610" draw:transform="translate(-1.1in -0.21in) rotate(-1.5708) translate(9.4in 1.39313in)" draw:name="Date Placeholder 3" svg:width="2.2in" svg:height="0.42in" presentation:class="date-time" presentation:placeholder="false">
        <draw:text-box>
          <text:p text:style-name="a609" text:class-names="" text:cond-style-name=""><text:span text:style-name="a607" text:class-names=""><text:date text:fixed="false" style:data-style-name="a608">9/13/2017</text:date></text:span></text:p>
        </draw:text-box>
        <svg:title/>
        <svg:desc/>
      </draw:frame>
      <draw:frame draw:id="id155" presentation:style-name="a613" draw:transform="translate(-1.75in -0.2in) rotate(-1.5708) translate(9.39456in 4.2871in)" draw:name="Footer Placeholder 4" svg:width="3.5in" svg:height="0.4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156" presentation:style-name="a616" draw:name="Slide Number Placeholder 5" svg:x="8.89in" svg:y="6.27083in" svg:width="0.66667in" svg:height="0.57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.S.A.P.</dc:title>
    <meta:initial-creator>Brown, Bud</meta:initial-creator>
    <dc:creator>Brown, Bud</dc:creator>
    <meta:creation-date>2017-09-05T11:16:11Z</meta:creation-date>
    <dc:date>2017-09-13T12:42:37Z</dc:date>
    <meta:template xlink:href="Oriel" xlink:type="simple"/>
    <meta:editing-cycles>8</meta:editing-cycles>
    <meta:editing-duration>PT24700S</meta:editing-duration>
    <meta:document-statistic meta:paragraph-count="3" meta:word-count="8"/>
  </office:meta>
</office:document-meta>
</file>